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250pt" style:use-optimal-column-width="true"/>
    </style:style>
    <style:style style:name="co2" style:family="table-column">
      <style:table-column-properties fo:break-before="auto" style:column-width="8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548dd4"/>
    </style:style>
    <style:style style:name="doc-title" style:family="table-cell" style:parent-style-name="title">
      <style:text-properties fo:font-size="14pt" fo:text-transform="uppercase"/>
    </style:style>
    <style:style style:name="section-title" style:family="table-cell" style:parent-style-name="title">
      <style:text-properties fo:font-size="16pt"/>
    </style:style>
    <style:style style:name="section-incl-title" style:family="table-cell" style:parent-style-name="title">
      <style:text-properties fo:font-size="13pt"/>
    </style:style>
    <style:style style:name="table-title" style:family="table-cell" style:parent-style-name="title">
      <style:text-properties fo:font-size="12pt"/>
    </style:style>
    <style:style style:name="table-subtitle" style:family="table-cell" style:parent-style-name="title"/>
    <style:style style:name="table-caption" style:family="table-cell" style:parent-style-name="title">
      <style:text-properties fo:font-style="italic"/>
    </style:style>
    <style:style style:name="doc-title-sub" style:family="table-cell" style:parent-style-name="title">
      <style:text-properties fo:font-size="14pt" fo:text-transform="uppercase" style:text-position="sub"/>
    </style:style>
    <style:style style:name="doc-title-super" style:family="table-cell" style:parent-style-name="title">
      <style:text-properties fo:font-size="14pt" fo:text-transform="uppercase" style:text-position="super"/>
    </style:style>
    <style:style style:name="h1" style:family="table-cell" style:parent-style-name="Default">
      <style:text-properties fo:color="#548dd4" fo:font-weight="bold"/>
    </style:style>
    <style:style style:name="first-left-bottom-" style:family="table-cell" style:parent-style-name="Default">
      <style:table-cell-properties fo:wrap-option="wrap" style:vertical-align="bottom"/>
      <style:paragraph-properties fo:margin-right="0.2cm" fo:margin-left="0.2cm" fo:text-align="left"/>
      <style:text-properties/>
    </style:style>
    <style:style style:name="firstrow-head-first-left-bottom-" style:family="table-cell" style:parent-style-name="Default">
      <style:table-cell-properties fo:wrap-option="wrap" style:vertical-align="bottom"/>
      <style:paragraph-properties fo:margin-right="0.2cm" fo:margin-left="0.2cm" fo:text-align="left"/>
      <style:text-properties/>
    </style:style>
    <style:style style:name="firstrow-headrow-center-bottom-" style:family="table-cell" style:parent-style-name="Default">
      <style:table-cell-properties fo:wrap-option="wrap" style:vertical-align="bottom" fo:border-bottom="thin solid #000000" fo:border-top="thin solid #000000"/>
      <style:paragraph-properties fo:margin-right="0.2cm" fo:margin-left="0.2cm" fo:text-align="center"/>
      <style:text-properties fo:font-weight="bold" fo:color="#548dd4"/>
    </style:style>
    <style:style style:name="firstrow-headrow-first-empty-left-top-" style:family="table-cell" style:parent-style-name="Default">
      <style:table-cell-properties fo:wrap-option="wrap" style:vertical-align="top" fo:border-bottom="thin solid #000000" fo:border-top="thin solid #000000"/>
      <style:paragraph-properties fo:margin-right="0.2cm" fo:margin-left="0.2cm" fo:text-align="left"/>
      <style:text-properties fo:font-weight="bold" fo:color="#548dd4"/>
    </style:style>
    <style:style style:name="lastrow-first-left-bottom-" style:family="table-cell" style:parent-style-name="Default">
      <style:table-cell-properties fo:wrap-option="wrap" style:vertical-align="bottom" fo:border-bottom="thin solid #000000"/>
      <style:paragraph-properties fo:margin-right="0.2cm" fo:margin-left="0.2cm" fo:text-align="left"/>
      <style:text-properties/>
    </style:style>
    <style:style style:name="lastrow-right-bottom-n-d2-" style:family="table-cell" style:parent-style-name="Default" style:data-style-name="d2-">
      <style:table-cell-properties fo:wrap-option="wrap" style:vertical-align="bottom" fo:border-bottom="thin solid #000000"/>
      <style:paragraph-properties fo:margin-right="0.2cm" fo:margin-left="0.2cm" fo:text-align="right"/>
      <style:text-properties/>
    </style:style>
    <style:style style:name="sup-table-title" style:family="text" style:parent-style-name="table-title">
      <style:text-properties style:text-position="33%"/>
    </style:style>
    <style:style style:name="sup-table-subtitle" style:family="text" style:parent-style-name="table-subtitle">
      <style:text-properties style:text-position="33%"/>
    </style:style>
    <style:style style:name="sup-table-caption" style:family="text" style:parent-style-name="table-caption">
      <style:text-properties style:text-position="33%"/>
    </style:style>
    <style:style style:name="sub-lastrow-first-left-bottom-" style:family="text" style:parent-style-name="lastrow-first-left-bottom-">
      <style:text-properties style:text-position="-33%"/>
    </style:style>
    <style:style style:name="strong-firstrow-headrow-center-bottom-" style:family="text" style:parent-style-name="firstrow-headrow-center-bottom-">
      <style:text-properties fo:font-weight="bold"/>
    </style:style>
  </office:automatic-styles>
  <office:body>
    <office:spreadsheet>
      <table:table table:style-name="ta1" table:name="Carbon intensity of coal...">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Carbon intensity of coal seam gas projects</text:p>
          </table:table-cell>
          <table:covered-table-cell table:number-columns-repeated="4"/>
        </table:table-row>
        <table:table-row table:number-rows-repeated="3" table:style-name="ro1"/>
        <table:table-row table:style-name="ro1">
          <table:table-cell office:value-type="string" table:number-columns-spanned="5" table:number-rows-spanned="1"/>
          <table:covered-table-cell table:number-columns-repeated="4"/>
        </table:table-row>
        <table:table-row table:number-rows-repeated="2" table:style-name="ro1"/>
        <table:table-row table:style-name="ro1">
          <table:table-cell office:value-type="string" table:style-name="firstrow-head-first-left-bottom-">
            <text:p>Intensity of coal seam gas production at Camden increased in FY21 due to operational changes resulting in higher emissions as well as naturally declining well gas production and ongoing rehabilitation activities.</text:p>
          </table:table-cell>
        </table:table-row>
        <table:table-row table:number-rows-repeated="2" table:style-name="ro1"/>
        <table:table-row table:style-name="ro1">
          <table:table-cell office:value-type="string" table:style-name="firstrow-headrow-first-empty-left-top-"/>
          <table:table-cell office:value-type="string" table:style-name="firstrow-headrow-center-bottom-">
            <text:p><text:span text:style-name="strong-firstrow-headrow-center-bottom-">FY17</text:span></text:p>
          </table:table-cell>
          <table:table-cell office:value-type="string" table:style-name="firstrow-headrow-center-bottom-">
            <text:p><text:span text:style-name="strong-firstrow-headrow-center-bottom-">FY18</text:span></text:p>
          </table:table-cell>
          <table:table-cell office:value-type="string" table:style-name="firstrow-headrow-center-bottom-">
            <text:p><text:span text:style-name="strong-firstrow-headrow-center-bottom-">FY19</text:span></text:p>
          </table:table-cell>
          <table:table-cell office:value-type="string" table:style-name="firstrow-headrow-center-bottom-">
            <text:p><text:span text:style-name="strong-firstrow-headrow-center-bottom-">FY20</text:span></text:p>
          </table:table-cell>
          <table:table-cell office:value-type="string" table:style-name="firstrow-headrow-center-bottom-">
            <text:p><text:span text:style-name="strong-firstrow-headrow-center-bottom-">FY21</text:span></text:p>
          </table:table-cell>
        </table:table-row>
        <table:table-row table:style-name="ro1">
          <table:table-cell office:value-type="string" table:style-name="lastrow-first-left-bottom-">
            <text:p>Camden Gas Project (tCO<text:span text:style-name="sub-lastrow-first-left-bottom-">2</text:span>e/TJ)</text:p>
          </table:table-cell>
          <table:table-cell office:value-type="float" table:style-name="lastrow-right-bottom-n-d2-" office:value="4.27"/>
          <table:table-cell office:value-type="float" table:style-name="lastrow-right-bottom-n-d2-" office:value="3.48"/>
          <table:table-cell office:value-type="float" table:style-name="lastrow-right-bottom-n-d2-" office:value="3.38"/>
          <table:table-cell office:value-type="float" table:style-name="lastrow-right-bottom-n-d2-" office:value="3.30"/>
          <table:table-cell office:value-type="float" table:style-name="lastrow-right-bottom-n-d2-" office:value="4.03"/>
        </table:table-row>
        <table:table-row table:number-rows-repeated="2" table:style-name="ro1"/>
        <table:table-row table:style-name="ro1">
          <table:table-cell office:value-type="string" table:style-name="table-title">
            <text:p>Notes</text:p>
          </table:table-cell>
        </table:table-row>
        <table:table-row table:style-name="ro1"/>
        <table:table-row table:style-name="ro1">
          <table:table-cell office:value-type="string" table:style-name="firstrow-head-first-left-bottom-" table:number-columns-spanned="6" table:number-rows-spanned="1">
            <text:p>Greenhouse gas emissions have been calculated in accordance with the National Greenhouse and Energy Reporting scheme.</text:p>
          </table:table-cell>
        </table:table-row>
        <table:table-row table:style-name="ro1">
          <table:table-cell office:value-type="string" table:style-name="first-left-bottom-" table:number-columns-spanned="6" table:number-rows-spanned="1">
            <text:p>Greenhouse gas emissions include carbon dioxide, methane, nitrous oxide, hydrofluorocarbons, perfluorocarbons and sulphur hexafluoride (as applicable).</text:p>
          </table:table-cell>
        </table:table-row>
        <table:table-row table:style-name="ro1">
          <table:table-cell office:value-type="string" table:style-name="first-left-bottom-" table:number-columns-spanned="6" table:number-rows-spanned="1">
            <text:p>FY21 data was updated in November 2021. Data was not available at the time of the initial release of the FY21 ESG Data Centre on 12 August 2021.</text:p>
          </table:table-cell>
        </table:table-row>
        <table:table-row table:number-rows-repeated="2" table:style-name="ro1"/>
        <table:table-row table:style-name="ro1">
          <table:table-cell office:value-type="string" table:style-name="table-title">
            <text:p>GRI Reference:</text:p>
          </table:table-cell>
        </table:table-row>
        <table:table-row table:style-name="ro1"/>
        <table:table-row table:style-name="ro1">
          <table:table-cell office:value-type="string" table:style-name="firstrow-head-first-left-bottom-">
            <text:p>305-4</text:p>
          </table:table-cell>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style:map style:condition="value()&lt;0" style:apply-style-name="N1"/>
    </number:number-style>
    <number:number-style style:name="N1">
      <number:text>(</number:text>
      <number:number number:min-integer-digits="1"/>
      <number:text>)</number:text>
    </number:number-style>
    <number:number-style style:name="d2-2">
      <number:text>(</number:text>
      <number:number number:min-integer-digits="1" number:decimal-places="2"/>
      <number:text>)</number:text>
    </number:number-style>
    <number:number-style style:name="d2-">
      <number:number number:min-integer-digits="1" number:decimal-places="2"/>
      <style:map style:condition="value()&lt;0" style:apply-style-name="d2-2"/>
    </number:number-style>
    <style:style style:name="Default" style:family="table-cell" style:data-style-name="N0">
      <style:table-cell-properties style:vertical-align="automatic" fo:background-color="#FFFFFF"/>
      <style:text-properties fo:color="#000000" style:font-name="Tahoma" fo:font-size="8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AGL Energy</meta:initial-creator>
    <meta:creation-date>2024-05-04T22:44:44Z</meta:creation-date>
    <dc:title>FY21 ESG Data Centre</dc:title>
    <dc:language>en-gb</dc:language>
  </office:meta>
</office:document-meta>
</file>